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cissenlaan 1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3</text:p>
            <text:p text:style-name="common-al">Aangevraagd op 29 juli 2021</text:p>
            <text:p text:style-name="common-al">het verduurzamen, restylen en uitbreid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8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8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90645/1268770</meta:user-defined>
    <meta:user-defined meta:name="DCTERMS.abstract">Narcissenlaan 11 in Sint-Michielsgestel, het verduurzamen, restylen en uitbreiden van de woning</meta:user-defined>
    <dc:language>nl</dc:language>
    <meta:user-defined meta:name="OVERHEIDop.locatietype/OVERHEIDop.gebiedsmarkering">Adres</meta:user-defined>
    <meta:user-defined meta:name="DC.title">Aangevraagde omgevingsvergunning Narcissenlaan 11 in Sint-Michielsgest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85</meta:user-defined>
    <meta:user-defined meta:name="OVERHEIDop.GmbID/DC.identifier">gmb-2021-268385</meta:user-defined>
    <meta:user-defined meta:name="OVERHEIDop.versieInformatie"/>
  </office:meta>
</office:document-meta>
</file>