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2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24</text:p>
            <text:p text:style-name="common-al">Omschrijving: realiseren van een doorbraak in het bestaande hoofdgebouw tbv plaatsen aanbouw welke verbonden is met het bijgebouw (garage) </text:p>
            <text:p text:style-name="common-al">Adres:  Larochetteweg 4</text:p>
            <text:p text:style-name="common-al">Datum ontvangst: 4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38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24</meta:user-defined>
    <meta:user-defined meta:name="DCTERMS.abstract">realiseren van een doorbraak in het bestaande hoofdgebouw tbv plaatsen aanbouw welke verbonden is met het bijgebouw (garage) </meta:user-defined>
    <dc:language>nl</dc:language>
    <meta:user-defined meta:name="OVERHEIDop.locatietype/OVERHEIDop.gebiedsmarkering">Adres</meta:user-defined>
    <meta:user-defined meta:name="DC.title">V21/45924: Ingekomen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83</meta:user-defined>
    <meta:user-defined meta:name="OVERHEIDop.GmbID/DC.identifier">gmb-2021-268383</meta:user-defined>
    <meta:user-defined meta:name="OVERHEIDop.versieInformatie"/>
  </office:meta>
</office:document-meta>
</file>