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Kasteellaan 2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Tuinconcert op 8 augustus 2021 van 11.00 uur tot 19.00 uur op het terras van Kasteel Daelenbroeck aan de Kasteellaan 2 in Herk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838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8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8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5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Evenementenmelding - Kasteellaan 2 - Herkenbosch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81</meta:user-defined>
    <meta:user-defined meta:name="OVERHEIDop.GmbID/DC.identifier">gmb-2021-268381</meta:user-defined>
    <meta:user-defined meta:name="OVERHEIDop.versieInformatie"/>
  </office:meta>
</office:document-meta>
</file>