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akkesstraat/Hendrikkenhofstraat (sectie A 766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akkesstraat/Hendrikkenhofstraat (sectie A 7665) te Venlo</text:span>
            </text:span>
          </text:p>
            <text:p text:style-name="common-al">Voor het oprichten van een bedrijfsverzamelgebouw, het aanleggen van een inrit/uitweg en het kappen van meerdere bomen</text:p>
            <text:p text:style-name="common-al">Verzonden op 5 augustus 2021</text:p>
            <text:p text:style-name="common-al">Kenmerk 2021-0904</text:p>
            <text:p text:style-name="common-al">Door dit besluit is de uiterste beslisdatum 18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37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 Hakkesstraat/Hendrikkenhofstraat (sectie A 7665) te Venlo</meta:user-defined>
    <meta:user-defined meta:name="DCTERMS.W3CDTF/DCTERMS.available">2021-08-09</meta:user-defined>
    <meta:user-defined meta:name="DCTERMS.W3CDTF/OVERHEIDop.jaargang">2021</meta:user-defined>
    <meta:user-defined meta:name="OVERHEIDop.publicationIssue">268379</meta:user-defined>
    <meta:user-defined meta:name="OVERHEIDop.GmbID/DC.identifier">gmb-2021-268379</meta:user-defined>
    <meta:user-defined meta:name="OVERHEIDop.versieInformatie"/>
  </office:meta>
</office:document-meta>
</file>