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huisvesten van arbeidsmigranten, 23-04-2021 Nieuwe Weg 17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3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t huisvesten van arbeidsmigranten, 23-04-2021 Nieuwe Weg 17 Alphen -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377</meta:user-defined>
    <meta:user-defined meta:name="OVERHEIDop.GmbID/DC.identifier">gmb-2021-268377</meta:user-defined>
    <meta:user-defined meta:name="OVERHEIDop.versieInformatie"/>
  </office:meta>
</office:document-meta>
</file>