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Bakhuisweg 3a -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melding ontvangen van Op Homme, Bakhuisweg 3A, 6061 NP in Posterholt voor het veranderen van het bedrijf.</text:p>
            <text:p text:style-name="common-al">Deze melding ligt vanaf 3 september 2021  twee weken ter inzage bij het Servicepunt Roerdalen in het gemeentehuis in Sint Odiliënberg. Voor meer informatie kunt u contact opnemen met een van de medewerkers van het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68375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375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375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15/xml/MC-DRP-Voorlicht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DC.title">Melding activiteitenbesluit - Bakhuisweg 3a - Posterholt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375</meta:user-defined>
    <meta:user-defined meta:name="OVERHEIDop.GmbID/DC.identifier">gmb-2021-268375</meta:user-defined>
    <meta:user-defined meta:name="OVERHEIDop.versieInformatie"/>
  </office:meta>
</office:document-meta>
</file>