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Grote Cour 23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30</text:p>
            <text:p text:style-name="common-al">Aangevraagd op 29 juni 2021</text:p>
            <text:p text:style-name="common-al">Voor het realiseren van een gesloten bodemenergiesysteem</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met ingang van 10 augustus 2021 gedurende twee wek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837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7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201669/1269118</meta:user-defined>
    <meta:user-defined meta:name="DCTERMS.abstract">Grote Cour 23 in Sint-Michielsgestel, het realiseren van een gesloten bodemenergiesysteem</meta:user-defined>
    <dc:language>nl</dc:language>
    <meta:user-defined meta:name="OVERHEIDop.locatietype/OVERHEIDop.gebiedsmarkering">Adres</meta:user-defined>
    <meta:user-defined meta:name="DC.title">Melding Besluit lozen buiten inrichtingen Grote Cour 23 in Sint-Michielsgestel</meta:user-defined>
    <meta:user-defined meta:name="DCTERMS.W3CDTF/DCTERMS.available">2021-08-09</meta:user-defined>
    <meta:user-defined meta:name="DCTERMS.W3CDTF/OVERHEIDop.jaargang">2021</meta:user-defined>
    <meta:user-defined meta:name="OVERHEIDop.publicationIssue">268373</meta:user-defined>
    <meta:user-defined meta:name="OVERHEIDop.GmbID/DC.identifier">gmb-2021-268373</meta:user-defined>
    <meta:user-defined meta:name="OVERHEIDop.versieInformatie"/>
  </office:meta>
</office:document-meta>
</file>