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Prof. K. Schilderhof 65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bouwen van de woonwagen</text:p>
            <text:p text:style-name="common-al">(verzenddatum 2-8-2021, zaaknummer  56495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8367</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67</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67</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Buiten behandeling gestelde aanvraag omgevingsvergunning Prof. K. Schilderhof 65 in Kampen</meta:user-defined>
    <meta:user-defined meta:name="DCTERMS.W3CDTF/DCTERMS.available">2021-08-10</meta:user-defined>
    <meta:user-defined meta:name="DCTERMS.W3CDTF/OVERHEIDop.jaargang">2021</meta:user-defined>
    <meta:user-defined meta:name="OVERHEIDop.publicationIssue">268367</meta:user-defined>
    <meta:user-defined meta:name="OVERHEIDop.GmbID/DC.identifier">gmb-2021-268367</meta:user-defined>
    <meta:user-defined meta:name="OVERHEIDop.versieInformatie"/>
  </office:meta>
</office:document-meta>
</file>