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embadweg 2 BG5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G51, 6061 EZ Posterholt: het bouwen van een overkapping. Datum aanvraag: 2 augustus 2021.</text:p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36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Zwembadweg 2 BG51 - Posterhol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64</meta:user-defined>
    <meta:user-defined meta:name="OVERHEIDop.GmbID/DC.identifier">gmb-2021-268364</meta:user-defined>
    <meta:user-defined meta:name="OVERHEIDop.versieInformatie"/>
  </office:meta>
</office:document-meta>
</file>