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tenstaart 4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69</text:p>
            <text:p text:style-name="common-al">Aangevraagd op 29 juli 2021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36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6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6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79719/1271768</meta:user-defined>
    <meta:user-defined meta:name="DCTERMS.abstract">Kattenstaart 41 in Berlicum, het plaatsen van een dakkapel</meta:user-defined>
    <dc:language>nl</dc:language>
    <meta:user-defined meta:name="OVERHEIDop.locatietype/OVERHEIDop.gebiedsmarkering">Adres</meta:user-defined>
    <meta:user-defined meta:name="DC.title">Aangevraagde omgevingsvergunning Kattenstaart 41 in Berlicum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63</meta:user-defined>
    <meta:user-defined meta:name="OVERHEIDop.GmbID/DC.identifier">gmb-2021-268363</meta:user-defined>
    <meta:user-defined meta:name="OVERHEIDop.versieInformatie"/>
  </office:meta>
</office:document-meta>
</file>