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yksfeart 10 t/m 20 (even)  in Franeker (kavels 39-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66 voor een omgevingsvergunning op locatie Dyksfeart 10 t/m 20 (even) in Franeker (kavels 39-44). De vergunning is toegekend. Het besluit betreft het bouwen van 6 woningen. Het besluit is verzonden op 8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836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6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6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Dyksfeart 10 t/m 20 (even)  in Franeker (kavels 39-44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61</meta:user-defined>
    <meta:user-defined meta:name="OVERHEIDop.GmbID/DC.identifier">gmb-2021-268361</meta:user-defined>
    <meta:user-defined meta:name="OVERHEIDop.versieInformatie"/>
  </office:meta>
</office:document-meta>
</file>