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Doetinchem, Braamtseweg 12</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Doetinchem, Braamtseweg 12</text:p>
            <text:p text:style-name="common-al">Omschrijving: Oprichten van een waterstofinstallatie</text:p>
            <text:p text:style-name="common-al">Dossiernummer: 20210300</text:p>
            <text:p text:style-name="common-al">Datum verzending: 05-08-2021</text:p>
            <text:p text:style-name="common-al"/>
            <text:p text:style-name="common-al">Vanaf maandag 9 augustus 2021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20 september 2021)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8360</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60</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360</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300</meta:user-defined>
    <meta:user-defined meta:name="DCTERMS.abstract">Oprichten van een waterstofinstallatie</meta:user-defined>
    <dc:language>nl</dc:language>
    <meta:user-defined meta:name="OVERHEIDop.locatietype/OVERHEIDop.gebiedsmarkering">Punt</meta:user-defined>
    <meta:user-defined meta:name="DC.title">Ontwerpvergunning: Doetinchem, Braamtseweg 12</meta:user-defined>
    <meta:user-defined meta:name="DCTERMS.W3CDTF/DCTERMS.available">2021-08-09</meta:user-defined>
    <meta:user-defined meta:name="DCTERMS.W3CDTF/OVERHEIDop.jaargang">2021</meta:user-defined>
    <meta:user-defined meta:name="OVERHEIDop.publicationIssue">268360</meta:user-defined>
    <meta:user-defined meta:name="OVERHEIDop.GmbID/DC.identifier">gmb-2021-268360</meta:user-defined>
    <meta:user-defined meta:name="OVERHEIDop.versieInformatie"/>
  </office:meta>
</office:document-meta>
</file>