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366 reguliere procedure verleend, Spoorwegemplacement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Spoorwegemplacement 3 en 5 2991 VT Barendrecht (B200310366), voor het bouwen van een logistieke bedrijfshal in 2 gebouwdelen (verz. 18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83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366</meta:user-defined>
    <meta:user-defined meta:name="DCTERMS.abstract">Spoorwegemplacement 3 en 5, bouwen logistieke bedrijfshal in 2 gebouwdelen </meta:user-defined>
    <dc:language>nl</dc:language>
    <meta:user-defined meta:name="OVERHEID.EPSG28992/DC.spatial">97835.204 429709.159</meta:user-defined>
    <meta:user-defined meta:name="OVERHEID.EPSG28992/DC.spatial">97908.926 429544.637</meta:user-defined>
    <meta:user-defined meta:name="DC.title">Omgevingsvergunning B200310366 reguliere procedure verleend, Spoorwegemplacement 3 en 5</meta:user-defined>
    <meta:user-defined meta:name="OVERHEID.PostcodeHuisnummer/OVERHEIDop.postcodeHuisnummer">2991VT 3</meta:user-defined>
    <meta:user-defined meta:name="OVERHEID.PostcodeHuisnummer/OVERHEIDop.postcodeHuisnummer">2991VT 5</meta:user-defined>
    <meta:user-defined meta:name="OVERHEIDop.straatnaam">Spoorwegemplacement</meta:user-defined>
    <meta:user-defined meta:name="OVERHEIDop.straatnaam">Spoorwegemplacement</meta:user-defined>
    <meta:user-defined meta:name="OVERHEIDop.woonplaats">Barendrecht</meta:user-defined>
    <meta:user-defined meta:name="OVERHEIDop.woonplaats">Baren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36</meta:user-defined>
    <meta:user-defined meta:name="OVERHEIDop.GmbID/DC.identifier">gmb-2021-26836</meta:user-defined>
    <meta:user-defined meta:name="OVERHEIDop.versieInformatie"/>
  </office:meta>
</office:document-meta>
</file>