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 WEEK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2021WB0138, Büllerlaan 72, de aanvraag voor het plaatsen van een reclame-uiting, is op verzoek van aanvrager ingetrokken op 29-07-2021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68359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359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359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2021WB0138</meta:user-defined>
    <meta:user-defined meta:name="DCTERMS.abstract">INGETROKKEN OMGEVINGSVERGUNNING week 32</meta:user-defined>
    <dc:language>nl</dc:language>
    <meta:user-defined meta:name="OVERHEIDop.locatietype/OVERHEIDop.gebiedsmarkering">Adres</meta:user-defined>
    <meta:user-defined meta:name="DC.title">INGETROKKEN OMGEVINGSVERGUNNING WEEK 32</meta:user-defined>
    <meta:user-defined meta:name="DCTERMS.W3CDTF/DCTERMS.available">2021-08-12</meta:user-defined>
    <meta:user-defined meta:name="DCTERMS.W3CDTF/OVERHEIDop.jaargang">2021</meta:user-defined>
    <meta:user-defined meta:name="OVERHEIDop.publicationIssue">268359</meta:user-defined>
    <meta:user-defined meta:name="OVERHEIDop.GmbID/DC.identifier">gmb-2021-268359</meta:user-defined>
    <meta:user-defined meta:name="OVERHEIDop.versieInformatie"/>
  </office:meta>
</office:document-meta>
</file>