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verbouwen van voormalige danszaal tot 5 woningen Rooijsestraat 107 Dreumel, 21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Voor meer info ODR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3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verbouwen van voormalige danszaal tot 5 woningen Rooijsestraat 107 Dreumel, 21-07-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358</meta:user-defined>
    <meta:user-defined meta:name="OVERHEIDop.GmbID/DC.identifier">gmb-2021-268358</meta:user-defined>
    <meta:user-defined meta:name="OVERHEIDop.versieInformatie"/>
  </office:meta>
</office:document-meta>
</file>