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runo Fabricius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21 heeft gemeente Putten een aanvraag ontvangen voor het vergroten van de woning (bouwen) op locatie Bruno Fabriciusstraat 42. De aanvraag is geregistreerd onder zaaknummer W 21/315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8357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357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357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Bruno Fabriciusstraat 42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357</meta:user-defined>
    <meta:user-defined meta:name="OVERHEIDop.GmbID/DC.identifier">gmb-2021-268357</meta:user-defined>
    <meta:user-defined meta:name="OVERHEIDop.versieInformatie"/>
  </office:meta>
</office:document-meta>
</file>