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Werststeeg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9</text:p>
            <text:p text:style-name="common-al">Uiterste beslistermijn- 13 september 2021</text:p>
            <text:p text:style-name="common-al">het bouwen van een loods voor agrarisch gebrui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8355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5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35603/1267396</meta:user-defined>
    <meta:user-defined meta:name="DCTERMS.abstract">Werststeeg 28 in Berlicum, het bouwen van een loods voor agrarisch gebruik</meta:user-defined>
    <dc:language>nl</dc:language>
    <meta:user-defined meta:name="OVERHEIDop.locatietype/OVERHEIDop.gebiedsmarkering">Adres</meta:user-defined>
    <meta:user-defined meta:name="DC.title">Verlenging van de beslistermijn Werststeeg 28 in Berlicum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5</meta:user-defined>
    <meta:user-defined meta:name="OVERHEIDop.GmbID/DC.identifier">gmb-2021-268355</meta:user-defined>
    <meta:user-defined meta:name="OVERHEIDop.versieInformatie"/>
  </office:meta>
</office:document-meta>
</file>