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oprit - Dal 3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ugustus 2021 een besluit genomen op de aanvraag met zaaknummer Z202102559 voor het verbreden van een oprit op locatie Dal 3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35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oprit - Dal 3 in Tolber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54</meta:user-defined>
    <meta:user-defined meta:name="OVERHEIDop.GmbID/DC.identifier">gmb-2021-268354</meta:user-defined>
    <meta:user-defined meta:name="OVERHEIDop.versieInformatie"/>
  </office:meta>
</office:document-meta>
</file>