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dersekade 102 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Wildersekade 102 0005, 3053KA, het plaatsen van brandpreventieve voorzieningen in loods 4 ten behoeve van het stallen van caravans (datum besluit 30-07-2021, zelfde dag verzonden, dossiernummer OMV.21.05.0043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351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51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ildersekade 102 0005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51</meta:user-defined>
    <meta:user-defined meta:name="OVERHEIDop.GmbID/DC.identifier">gmb-2021-268351</meta:user-defined>
    <meta:user-defined meta:name="OVERHEIDop.versieInformatie"/>
  </office:meta>
</office:document-meta>
</file>