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bouwen van 8 appartementen, Z/20/049158- Van Polanenpark 10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58</text:p>
            <text:p text:style-name="common-al">De vergunning is naar de aanvrager verzonden op 3 augustus 2021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835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uitgebreide procedure): het bouwen van 8 appartementen, Z/20/049158- Van Polanenpark 105, Wassenaa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50</meta:user-defined>
    <meta:user-defined meta:name="OVERHEIDop.GmbID/DC.identifier">gmb-2021-268350</meta:user-defined>
    <meta:user-defined meta:name="OVERHEIDop.versieInformatie"/>
  </office:meta>
</office:document-meta>
</file>