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Zwolseweg 25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breken van circa 1.500 ton steenachtig materiaal gedurende 18 uur in de periode van 12 augustus 2021 tot en met 12 november 2021 (zaaknr. 643452021).</text:p>
            <text:p text:style-name="common-al"/>
            <text:p text:style-name="common-al">Tegen de melding kunt u geen bezwaar indienen of beroep instellen.</text:p>
            <text:p text:style-name="last-al">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83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besluit mobiel breken bouw- en sloopafval Zwolseweg 25 in 's Heerenbroe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349</meta:user-defined>
    <meta:user-defined meta:name="OVERHEIDop.GmbID/DC.identifier">gmb-2021-268349</meta:user-defined>
    <meta:user-defined meta:name="OVERHEIDop.versieInformatie"/>
  </office:meta>
</office:document-meta>
</file>