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ong., nabij nummer 4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1</text:p>
            <text:p text:style-name="common-al">Verleend op 03 augustus 2021</text:p>
            <text:p text:style-name="common-al">het rooien van een Canadese populier uit tussenberm met herplant van een zomerlinde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4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55103/1267839</meta:user-defined>
    <meta:user-defined meta:name="DCTERMS.abstract">Schijndelseweg ong., nabij nummer 49 in Sint-Michielsgestel, het rooien van een Canadese populier uit tussenberm met herplant zomerlinde</meta:user-defined>
    <dc:language>nl</dc:language>
    <meta:user-defined meta:name="OVERHEIDop.locatietype/OVERHEIDop.gebiedsmarkering">Adres</meta:user-defined>
    <meta:user-defined meta:name="DC.title">Verleende omgevingsvergunning Schijndelseweg ong., nabij nummer 49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44</meta:user-defined>
    <meta:user-defined meta:name="OVERHEIDop.GmbID/DC.identifier">gmb-2021-268344</meta:user-defined>
    <meta:user-defined meta:name="OVERHEIDop.versieInformatie"/>
  </office:meta>
</office:document-meta>
</file>