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FGEGEV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075, Kennemerlandrecht 25, oprichten woning (kavel 13), verleend 03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37, Kennemerlandrecht 9, oprichten woning (kavel 28), verleend 03-08-2021</text:p>
                    <text:p text:style-name="table_al">2021WB0085, Noorderweg (Land van Rorik), plaatsen en inrichten van hergebruikte kas tbv keuken, verleend 04-08-2021</text:p>
                    <text:p text:style-name="table_al">2021WB0104, Breestraat 126, wijzigen bestemming t.b.v realiseren van 2 appartementen, verleend 05-08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834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32</meta:user-defined>
    <meta:user-defined meta:name="DCTERMS.abstract">afgegeven omgevingsvergunningen week 3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340</meta:user-defined>
    <meta:user-defined meta:name="OVERHEIDop.GmbID/DC.identifier">gmb-2021-268340</meta:user-defined>
    <meta:user-defined meta:name="OVERHEIDop.versieInformatie"/>
  </office:meta>
</office:document-meta>
</file>