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nd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andweg 107, 3074BK, het splitsen van de bestaande woning in een beneden- en bovenwoning (datum besluit 29-07-2021, zelfde dag verzonden, dossiernummer OMV.20.12.0057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33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andweg 107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38</meta:user-defined>
    <meta:user-defined meta:name="OVERHEIDop.GmbID/DC.identifier">gmb-2021-268338</meta:user-defined>
    <meta:user-defined meta:name="OVERHEIDop.versieInformatie"/>
  </office:meta>
</office:document-meta>
</file>