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46 en 48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0</text:p>
            <text:p text:style-name="common-al">Verleend op 29 juli 2021</text:p>
            <text:p text:style-name="common-al">het realiseren van 2 semi-bungalow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3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33693/1267835</meta:user-defined>
    <meta:user-defined meta:name="DCTERMS.abstract">Ruwenbergstraat 46 en 48  in Sint-Michielsgestel, het realiseren van 2 semi-bungalows</meta:user-defined>
    <dc:language>nl</dc:language>
    <meta:user-defined meta:name="OVERHEIDop.locatietype/OVERHEIDop.gebiedsmarkering">Adres</meta:user-defined>
    <meta:user-defined meta:name="DC.title">Verleende omgevingsvergunning Ruwenbergstraat 46 en 48 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36</meta:user-defined>
    <meta:user-defined meta:name="OVERHEIDop.GmbID/DC.identifier">gmb-2021-268336</meta:user-defined>
    <meta:user-defined meta:name="OVERHEIDop.versieInformatie"/>
  </office:meta>
</office:document-meta>
</file>