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0/42992 rectificati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orspronkelijke tekst:</text:p>
            <text:p text:style-name="common-al">Bevatte een foutieve datum (3 maart) en verwees naar een verkeerde locatie. Onderstaand de volledige, correcte publicatie met een verwijzing naar het correcte adres in Eindhoven.</text:p>
            <text:p text:style-name="common-al"/>
            <text:p text:style-name="common-al">Het hoofd van de sector Ruimtelijke Expertise, Vergunningen geeft kennis dat op onderstaande aanvraag om omgevingsvergunning een besluit is genomen.</text:p>
            <text:p text:style-name="common-al">Zaaknummer: V20/42992</text:p>
            <text:p text:style-name="common-al">Omschrijving: verbouwen van een winkel met bovenwoning naar 5 appartementen</text:p>
            <text:p text:style-name="common-al">Adres:  Willemstraat 5</text:p>
            <text:p text:style-name="common-al">Datum beslissingt: 12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8335</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335</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335</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0/42992</meta:user-defined>
    <meta:user-defined meta:name="DCTERMS.abstract">verbouwen van een winkel met bovenwoning naar 5 appartementen</meta:user-defined>
    <dc:language>nl</dc:language>
    <meta:user-defined meta:name="OVERHEIDop.locatietype/OVERHEIDop.gebiedsmarkering">Adres</meta:user-defined>
    <meta:user-defined meta:name="DC.title">V20/42992 rectificatie Verleende omgevingsvergunning</meta:user-defined>
    <meta:user-defined meta:name="DCTERMS.W3CDTF/DCTERMS.available">2021-08-09</meta:user-defined>
    <meta:user-defined meta:name="DCTERMS.W3CDTF/OVERHEIDop.jaargang">2021</meta:user-defined>
    <meta:user-defined meta:name="OVERHEIDop.publicationIssue">268335</meta:user-defined>
    <meta:user-defined meta:name="OVERHEIDop.GmbID/DC.identifier">gmb-2021-268335</meta:user-defined>
    <meta:user-defined meta:name="OVERHEIDop.versieInformatie"/>
  </office:meta>
</office:document-meta>
</file>