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Goudse Rijpad 40 te Alphen aan den Rijn, V2021/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pad 40 te Alphen aan den Rijn</text:p>
            <text:p text:style-name="common-al">2407 BN</text:p>
            <text:p text:style-name="common-al">V2021/664</text:p>
            <text:p text:style-name="common-al">het realiseren van een aanbouw</text:p>
            <text:p text:style-name="last-al">Datum indiening: 2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33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aanbouw, Goudse Rijpad 40 te Alphen aan den Rijn, V2021/664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32</meta:user-defined>
    <meta:user-defined meta:name="OVERHEIDop.GmbID/DC.identifier">gmb-2021-268332</meta:user-defined>
    <meta:user-defined meta:name="OVERHEIDop.versieInformatie"/>
  </office:meta>
</office:document-meta>
</file>