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stellen van de fundering, Noorddijk 1 A te Hazerswoude-Dorp, V2021/6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dijk 1 A te Hazerswoude-Dorp</text:p>
            <text:p text:style-name="common-al">2391 CB</text:p>
            <text:p text:style-name="common-al">V2021/665</text:p>
            <text:p text:style-name="common-al">het herstellen van de fundering</text:p>
            <text:p text:style-name="last-al">Datum indiening: 29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33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3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herstellen van de fundering, Noorddijk 1 A te Hazerswoude-Dorp, V2021/665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30</meta:user-defined>
    <meta:user-defined meta:name="OVERHEIDop.GmbID/DC.identifier">gmb-2021-268330</meta:user-defined>
    <meta:user-defined meta:name="OVERHEIDop.versieInformatie"/>
  </office:meta>
</office:document-meta>
</file>