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80 7686CM Geerdijk,  kappen van 18 iepen (ontvangen 25-01-2021, zaaknummer 1700ESUITE455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olstraat 80 7686CM Geerdijk, </text:p>
            <text:p text:style-name="common-al">Project: kappen van 18 iepen</text:p>
            <text:p text:style-name="common-al">Ingekomen: 25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8 iepen</meta:user-defined>
    <dc:language>nl</dc:language>
    <meta:user-defined meta:name="OVERHEID.EPSG28992/DC.spatial">235461.000193563 499592.00046796</meta:user-defined>
    <meta:user-defined meta:name="DC.title">Gemeente Twenterand - aanvraag omgevingsvergunning, Schoolstraat 80 7686CM Geerdijk,  kappen van 18 iepen (ontvangen 25-01-2021, zaaknummer 1700ESUITE45552021)</meta:user-defined>
    <meta:user-defined meta:name="OVERHEID.PostcodeHuisnummer/OVERHEIDop.postcodeHuisnummer">7686CM 80</meta:user-defined>
    <meta:user-defined meta:name="OVERHEIDop.straatnaam">Schoolstraat</meta:user-defined>
    <meta:user-defined meta:name="OVERHEIDop.woonplaats">Geer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833</meta:user-defined>
    <meta:user-defined meta:name="OVERHEIDop.GmbID/DC.identifier">gmb-2021-26833</meta:user-defined>
    <meta:user-defined meta:name="OVERHEIDop.versieInformatie"/>
  </office:meta>
</office:document-meta>
</file>