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een dakkapel op het voorgeveldakvlak, Dorpsstraat 272 te Hazerswoude-Dorp, V2021/6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rpsstraat 272 te Hazerswoude-Dorp</text:p>
            <text:p text:style-name="common-al">2391 CK</text:p>
            <text:p text:style-name="common-al">V2021/667</text:p>
            <text:p text:style-name="common-al">het vervangen van een dakkapel op het voorgeveldakvlak</text:p>
            <text:p text:style-name="last-al">Datum indiening: 29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8329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329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329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een dakkapel op het voorgeveldakvlak, Dorpsstraat 272 te Hazerswoude-Dorp, V2021/667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329</meta:user-defined>
    <meta:user-defined meta:name="OVERHEIDop.GmbID/DC.identifier">gmb-2021-268329</meta:user-defined>
    <meta:user-defined meta:name="OVERHEIDop.versieInformatie"/>
  </office:meta>
</office:document-meta>
</file>