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NTVANGEN AANVRAGEN OMGEVINGSVERGUNNING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2021WB0177, Kennemerlandrecht (Kavel 20), oprichten woning, ontvangen 28-0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178, Zeestraat 214 C, plaatsen bijgebouw, ontvangen 28-0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180, Kennemerlandrecht (kavel 31), oprichten woning, ontvangen 29-07-2021</text:p>
                    <text:p text:style-name="table_al">2021WB0181, Dellaertlaan 4, plaatsen ontruimingsinstallatie, ontvangen 20-07-2021</text:p>
                    <text:p text:style-name="table_al">2021WB0182, Julianaweg 23, plaatsen zorgwoning op achtererf, ontvangen 21-07-2021</text:p>
                    <text:p text:style-name="table_al">2021WB0183, Zeestraat 24A, wijzigen gevelreclame, ontvangen 21-07-2021</text:p>
                    <text:p text:style-name="table_al">2921WB0184, Kennemerlandrecht (kavel 26), oprichten woning, ontvangen 22-07-2021</text:p>
                    <text:p text:style-name="table_al">2021WB0185, Breestraat 30, wijzigen bestemming tbv realiseren appartement, ontvangen 22-07-2021</text:p>
                    <text:p text:style-name="table_al">2021WB0187, Breestraat 108, wijzigen bestemming tbv winkelruimte en 15 appartementen, ontvangen 23-07-2021</text:p>
                    <text:p text:style-name="table_al">2021WB0188, Prinsesselaan 23, plaatsen dakkapel op zijdakvlak, ontvangen 27-0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189, Peelstraat 11, plaatsen dakopbouw, ontvangen 31-0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190, Acacialaan 1, plaatsen dakkapel op zijdakvlak, ontvangen 02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191, Biesland 1, wijzigen brandveiligheidsinstallatie in bedrijfshal, ontvangen 02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192, Dinkelstraat 5, doorbraak in een constructieve wand, ontvangen 02-08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832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2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2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32</meta:user-defined>
    <meta:user-defined meta:name="DCTERMS.abstract">ontvangen aanvragen omgevingsvergunning week 3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 WEEK 32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328</meta:user-defined>
    <meta:user-defined meta:name="OVERHEIDop.GmbID/DC.identifier">gmb-2021-268328</meta:user-defined>
    <meta:user-defined meta:name="OVERHEIDop.versieInformatie"/>
  </office:meta>
</office:document-meta>
</file>