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geurfilterkast met afvoer naar buiten, Julianastraat 34 te Alphen aan den Rijn, V2021/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34 te Alphen aan den Rijn</text:p>
            <text:p text:style-name="common-al">2405 CH</text:p>
            <text:p text:style-name="common-al">V2021/497</text:p>
            <text:p text:style-name="common-al">het plaatsen van een geurfilterkast met afvoer naar buiten</text:p>
            <text:p text:style-name="common-al">Datum verleend: 29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32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2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2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plaatsen van een geurfilterkast met afvoer naar buiten, Julianastraat 34 te Alphen aan den Rijn, V2021/497</meta:user-defined>
    <meta:user-defined meta:name="DCTERMS.W3CDTF/DCTERMS.available">2021-08-09</meta:user-defined>
    <meta:user-defined meta:name="DCTERMS.W3CDTF/OVERHEIDop.jaargang">2021</meta:user-defined>
    <meta:user-defined meta:name="OVERHEIDop.publicationIssue">268327</meta:user-defined>
    <meta:user-defined meta:name="OVERHEIDop.GmbID/DC.identifier">gmb-2021-268327</meta:user-defined>
    <meta:user-defined meta:name="OVERHEIDop.versieInformatie"/>
  </office:meta>
</office:document-meta>
</file>