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Irenestraat 1-Beekkant 33-Christinastraat 3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57</text:p>
            <text:p text:style-name="common-al">Datum aanvraag: 21 juli 2021</text:p>
            <text:p text:style-name="common-al">Toelichting: het plaatsen van 3 huismustillen op paal</text:p>
            <text:p text:style-name="common-al"/>
            <text:p text:style-name="common-al">Informatie </text:p>
            <text:p text:style-name="common-al">De aanvraag omgevingsvergunning is op 30 jul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2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0941/1271260</meta:user-defined>
    <meta:user-defined meta:name="DCTERMS.abstract">Irenestraat 1-Beekkant 33-Christinastraat 35 in Sint-Michielsgestel, het plaatsen van 3 huismustillen op paal</meta:user-defined>
    <dc:language>nl</dc:language>
    <meta:user-defined meta:name="OVERHEIDop.locatietype/OVERHEIDop.gebiedsmarkering">Adres</meta:user-defined>
    <meta:user-defined meta:name="DC.title">Ingetrokken aanvraag omgevingsvergunning Irenestraat 1-Beekkant 33-Christinastraat 35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26</meta:user-defined>
    <meta:user-defined meta:name="OVERHEIDop.GmbID/DC.identifier">gmb-2021-268326</meta:user-defined>
    <meta:user-defined meta:name="OVERHEIDop.versieInformatie"/>
  </office:meta>
</office:document-meta>
</file>