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sterken van de bestaande galerijvloerconstructies, Jacob Reviusstraat 9 t/m 55 te Hazerswoude-Rijndijk, V2021/5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cob Reviusstraat 9 t/m 55 te Hazerswoude-Rijndijk </text:p>
            <text:p text:style-name="common-al">V2021/543</text:p>
            <text:p text:style-name="common-al">het versterken van de bestaande galerijvloerconstructies</text:p>
            <text:p text:style-name="common-al">Datum verleend: 2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32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2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2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versterken van de bestaande galerijvloerconstructies, Jacob Reviusstraat 9 t/m 55 te Hazerswoude-Rijndijk, V2021/543</meta:user-defined>
    <meta:user-defined meta:name="DCTERMS.W3CDTF/DCTERMS.available">2021-08-09</meta:user-defined>
    <meta:user-defined meta:name="DCTERMS.W3CDTF/OVERHEIDop.jaargang">2021</meta:user-defined>
    <meta:user-defined meta:name="OVERHEIDop.publicationIssue">268324</meta:user-defined>
    <meta:user-defined meta:name="OVERHEIDop.GmbID/DC.identifier">gmb-2021-268324</meta:user-defined>
    <meta:user-defined meta:name="OVERHEIDop.versieInformatie"/>
  </office:meta>
</office:document-meta>
</file>