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zeven bruggen op het terrein van het Landgoed, plan Landgoed Verboom, Westkanaalweg te Alphen aan den Rijn, V2021/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Landgoed Verboom, Westkanaalweg te Alphen aan den Rijn</text:p>
            <text:p text:style-name="common-al"/>
            <text:p text:style-name="common-al">V2021/668</text:p>
            <text:p text:style-name="common-al">het aanleggen van zeven bruggen op het terrein van het landgoed</text:p>
            <text:p text:style-name="last-al">Datum indiening: 3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32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2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2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zeven bruggen op het terrein van het Landgoed, plan Landgoed Verboom, Westkanaalweg te Alphen aan den Rijn, V2021/668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21</meta:user-defined>
    <meta:user-defined meta:name="OVERHEIDop.GmbID/DC.identifier">gmb-2021-268321</meta:user-defined>
    <meta:user-defined meta:name="OVERHEIDop.versieInformatie"/>
  </office:meta>
</office:document-meta>
</file>