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iland tegenover Hoofdweg 93/97 in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EV-2021-3913 voor een evenementenvergunning op de locatie weiland tegenover Hoofdweg 93/97 in Oldeholtpade. De vergunning is verleend. Het besluit betreft:</text:p>
            <text:p text:style-name="common-al">organiseren van een Fokdag voor paarden en veulens op 28 augustus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6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83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eiland tegenover Hoofdweg 93/97 in Oldeholtpa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20</meta:user-defined>
    <meta:user-defined meta:name="OVERHEIDop.GmbID/DC.identifier">gmb-2021-268320</meta:user-defined>
    <meta:user-defined meta:name="OVERHEIDop.versieInformatie"/>
  </office:meta>
</office:document-meta>
</file>