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-buitenunit op de bestaande uitbouw, Van Lennepstraat 45 te Alphen aan den Rijn, V2021/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Lennepstraat 45 te Alphen aan den Rijn</text:p>
            <text:p text:style-name="common-al">2406 AX</text:p>
            <text:p text:style-name="common-al">V2021/678</text:p>
            <text:p text:style-name="common-al">het plaatsen van een airco buitenunit op de bestaande uitbouw</text:p>
            <text:p text:style-name="last-al">Datum indiening: 3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831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1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1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-buitenunit op de bestaande uitbouw, Van Lennepstraat 45 te Alphen aan den Rijn, V2021/678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19</meta:user-defined>
    <meta:user-defined meta:name="OVERHEIDop.GmbID/DC.identifier">gmb-2021-268319</meta:user-defined>
    <meta:user-defined meta:name="OVERHEIDop.versieInformatie"/>
  </office:meta>
</office:document-meta>
</file>