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eldschuur, Halve Raak 62 te Boskoop, V2021/6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lve Raak 62 te Boskoop</text:p>
            <text:p text:style-name="common-al">2771 AD</text:p>
            <text:p text:style-name="common-al">V2021/679</text:p>
            <text:p text:style-name="common-al">het bouwen van een veldschuur</text:p>
            <text:p text:style-name="last-al">Datum indiening: 3 augustus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8318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318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bouwen van een veldschuur, Halve Raak 62 te Boskoop, V2021/679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318</meta:user-defined>
    <meta:user-defined meta:name="OVERHEIDop.GmbID/DC.identifier">gmb-2021-268318</meta:user-defined>
    <meta:user-defined meta:name="OVERHEIDop.versieInformatie"/>
  </office:meta>
</office:document-meta>
</file>