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reguliere procedure Vlietskade 1025 te Arkel, Z-20-379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list text:style-name="id1-3-2-1-1-4">
              <text:list-item text:style-override="id1-3-2-1-1-4-1">
                <text:number>•</text:number>
                <text:p text:style-name="al">Milieu (vergunning) "Verruiming geluidniveaus".</text:p>
              </text:list-item>
            </text:list>
            <text:p text:style-name="common-al">Voor: MC de bougie</text:p>
            <text:p text:style-name="common-al">
            <text:span text:style-name="nadrukvet">Locatie: Vlietskade 1025 te Arkel</text:span>
          </text:p>
            <text:p text:style-name="common-al">datum besluit: 5 augustus 2021</text:p>
            <text:p text:style-name="common-al"/>
            <text:p text:style-name="common-al">
            <text:span text:style-name="nadrukvet">Beroep instellen</text:span>
          </text:p>
            <text:p text:style-name="common-al">De aanvrager en belanghebbenden kunnen tegen deze beschikking beroep instellen. Niet-belanghebbenden kunnen beroep instellen als zij een zienswijze tegen de ontwerpbeschikking naar voren hebben gebracht. Beroep kan worden ingesteld door een beroepschrift in te dienen binnen zes weken na de dag waarop de beschikking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degen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831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1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1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verleende omgevingsvergunning reguliere procedure Vlietskade 1025 te Arkel, Z-20-379267</meta:user-defined>
    <meta:user-defined meta:name="DCTERMS.W3CDTF/DCTERMS.available">2021-08-09</meta:user-defined>
    <meta:user-defined meta:name="DCTERMS.W3CDTF/OVERHEIDop.jaargang">2021</meta:user-defined>
    <meta:user-defined meta:name="OVERHEIDop.publicationIssue">268313</meta:user-defined>
    <meta:user-defined meta:name="OVERHEIDop.GmbID/DC.identifier">gmb-2021-268313</meta:user-defined>
    <meta:user-defined meta:name="OVERHEIDop.versieInformatie"/>
  </office:meta>
</office:document-meta>
</file>