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 30 in Heerde: het vervangen van riet voor dakpannen, het plaatsen van twee dakkapellen en het vervangen van vijf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 augustus 2021 een aanvraag omgevingsvergunning heeft ontvangen voor het vervangen van riet voor dakpannen, het plaatsen van twee dakkapellen en het vervangen van vijf kozijnen op het perceel Kanaaldijk 30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83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621</meta:user-defined>
    <meta:user-defined meta:name="DCTERMS.abstract">Aanvraag omgevingsvergunning Kanaaldijk 30 in Heerde: het vervangen van riet voor dakpannen, het plaatsen van twee dakkapellen en het vervangen van vijf kozijnen</meta:user-defined>
    <dc:language>nl</dc:language>
    <meta:user-defined meta:name="OVERHEIDop.locatietype/OVERHEIDop.gebiedsmarkering">Adres</meta:user-defined>
    <meta:user-defined meta:name="DC.title">Aanvraag omgevingsvergunning Kanaaldijk 30 in Heerde: het vervangen van riet voor dakpannen, het plaatsen van twee dakkapellen en het vervangen van vijf kozijnen</meta:user-defined>
    <meta:user-defined meta:name="DCTERMS.W3CDTF/DCTERMS.available">2021-08-10</meta:user-defined>
    <meta:user-defined meta:name="DCTERMS.W3CDTF/OVERHEIDop.jaargang">2021</meta:user-defined>
    <meta:user-defined meta:name="OVERHEIDop.publicationIssue">268302</meta:user-defined>
    <meta:user-defined meta:name="OVERHEIDop.GmbID/DC.identifier">gmb-2021-268302</meta:user-defined>
    <meta:user-defined meta:name="OVERHEIDop.versieInformatie"/>
  </office:meta>
</office:document-meta>
</file>