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4 bomen, Pastoor Doensstraat 3 4854CP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925</text:p>
            <text:p text:style-name="common-al">Uiterlijke besluitdatum: 27-08-2021</text:p>
            <text:p text:style-name="common-al">Locatie: Pastoor Doensstraat 3 4854CP Bavel</text:p>
            <text:p text:style-name="common-al">Projectomschrijving: het vellen van 4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30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3925</meta:user-defined>
    <meta:user-defined meta:name="DCTERMS.abstract">het vellen van 4 bomen</meta:user-defined>
    <dc:language>nl</dc:language>
    <meta:user-defined meta:name="OVERHEIDop.locatietype/OVERHEIDop.gebiedsmarkering">Punt</meta:user-defined>
    <meta:user-defined meta:name="DC.title">Verlenging beslistermijn omgevingsvergunning, het vellen van 4 bomen, Pastoor Doensstraat 3 4854CP Bav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00</meta:user-defined>
    <meta:user-defined meta:name="OVERHEIDop.GmbID/DC.identifier">gmb-2021-268300</meta:user-defined>
    <meta:user-defined meta:name="OVERHEIDop.versieInformatie"/>
  </office:meta>
</office:document-meta>
</file>