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bouwen brug en maken uitweg, Geerweg 34 Nootdorp, (OLO nummer 6164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brug en maken uitweg </text:p>
            <text:p text:style-name="common-al">OLO-nummer 6164659</text:p>
            <text:p text:style-name="common-al">Dossiernummer O21-0381 </text:p>
            <text:p text:style-name="common-al">Locatie Geerweg 34 Nootdorp</text:p>
            <text:p text:style-name="common-al">Postcode 2631 PD</text:p>
            <text:p text:style-name="common-al">Datum besluit 6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829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9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(Wabo), bouwen brug en maken uitweg, Geerweg 34 Nootdorp, (OLO nummer 6164659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94</meta:user-defined>
    <meta:user-defined meta:name="OVERHEIDop.GmbID/DC.identifier">gmb-2021-268294</meta:user-defined>
    <meta:user-defined meta:name="OVERHEIDop.versieInformatie"/>
  </office:meta>
</office:document-meta>
</file>