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00 aangevraagd, Wisselwei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Wisselwei 7 2992 ZE Barendrecht (B210311100), voor het plaatsen van een dakkapel (21-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82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00</meta:user-defined>
    <meta:user-defined meta:name="DCTERMS.abstract">Wisselwei 7, plaatsen dakkapel </meta:user-defined>
    <dc:language>nl</dc:language>
    <meta:user-defined meta:name="OVERHEID.EPSG28992/DC.spatial">95938.217 428786.955</meta:user-defined>
    <meta:user-defined meta:name="DC.title">Omgevingsvergunning B210311100 aangevraagd, Wisselwei 7</meta:user-defined>
    <meta:user-defined meta:name="OVERHEID.PostcodeHuisnummer/OVERHEIDop.postcodeHuisnummer">2992ZE 7</meta:user-defined>
    <meta:user-defined meta:name="OVERHEIDop.straatnaam">Wisselwei</meta:user-defined>
    <meta:user-defined meta:name="OVERHEIDop.woonplaats">Barendrecht</meta:user-defined>
    <meta:user-defined meta:name="DCTERMS.W3CDTF/DCTERMS.available">2021-01-28</meta:user-defined>
    <meta:user-defined meta:name="DCTERMS.W3CDTF/OVERHEIDop.jaargang">2021</meta:user-defined>
    <meta:user-defined meta:name="OVERHEIDop.publicationIssue">26829</meta:user-defined>
    <meta:user-defined meta:name="OVERHEIDop.GmbID/DC.identifier">gmb-2021-26829</meta:user-defined>
    <meta:user-defined meta:name="OVERHEIDop.versieInformatie"/>
  </office:meta>
</office:document-meta>
</file>