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vervangen van één parkeerbox door twee parkeerboxen voor winkelwagens op het perceel Zwaagdijk 227F, 1684NG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1 een besluit genomen op de aanvraag met zaaknummer 2021-000104 voor een omgevingsvergunning voor het vervangen van één parkeerbox door twee parkeerboxen voor winkelwagens op locatie Zwaagdijk 227F, 1684NG Zwaagdijk-Oos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828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8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8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waagdijk 227F, 1684NG Zwaagdijk-Oost</meta:user-defined>
    <dc:language>nl</dc:language>
    <meta:user-defined meta:name="OVERHEIDop.locatietype/OVERHEIDop.gebiedsmarkering">Punt</meta:user-defined>
    <meta:user-defined meta:name="DC.title">Besluit aanvraag omgevingsvergunning voor vervangen van één parkeerbox door twee parkeerboxen voor winkelwagens op het perceel Zwaagdijk 227F, 1684NG Zwaagdijk-Oost (reguliere voorbereidingsprocedure)</meta:user-defined>
    <meta:user-defined meta:name="DCTERMS.W3CDTF/DCTERMS.available">2021-08-09</meta:user-defined>
    <meta:user-defined meta:name="DCTERMS.W3CDTF/OVERHEIDop.jaargang">2021</meta:user-defined>
    <meta:user-defined meta:name="OVERHEIDop.publicationIssue">268286</meta:user-defined>
    <meta:user-defined meta:name="OVERHEIDop.GmbID/DC.identifier">gmb-2021-268286</meta:user-defined>
    <meta:user-defined meta:name="OVERHEIDop.versieInformatie"/>
  </office:meta>
</office:document-meta>
</file>