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stemming beschikking evaluatieverslag BUS sanering braakliggend terrein aan de Hoofdstraat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MMING BESCHIKKING EVALUATIEVERSLAG BUS SANERING BRAAKLIGGEND TERREIN AAN DE HOOFDSTRAAT 66</text:p>
            <text:p text:style-name="common-al"/>
            <text:p text:style-name="common-al">Wet bodembescherming - besluit uniforme saneringen</text:p>
            <text:p text:style-name="common-al"/>
            <text:p text:style-name="common-al">Burgemeester en Wethouders van Heerlen maken bekend dat op 2 juli 2021 een evaluatieverslag is ontvangen ingevolge de Wet bodembescherming van BKK Bodemadvies B.V., namens LIDL Nederland GmbH met het verzoek hiermee in te stemmen. De locatie is kadastraal bekend als:</text:p>
            <text:p text:style-name="common-al">- gemeente Hoensbroek, sectie A nummer 5980 (gedeeltelijk).</text:p>
            <text:p text:style-name="common-al"/>
            <text:p text:style-name="common-al">De locatie, plaatselijk aangeduid als braakliggend terrein aan de Hoofstraat 66 te Hoensbroek, is bij de gemeente Heerlen geregistreerd onder locatienummer HL091701514 </text:p>
            <text:p text:style-name="common-al"/>
            <text:p text:style-name="common-al">De sanering betreft een immobiele verontreiniging (artikel 1.2.a) zoals aangewezen in de regeling Besluit uniforme saneringen.</text:p>
            <text:p text:style-name="common-al"/>
            <text:p text:style-name="common-al">Op 4 augustus 2021 heeft de gemeente Heerlen de beschikking vastgesteld en ingestemd met de uitgevoerde sanering. </text:p>
            <text:p text:style-name="common-al"/>
            <text:p text:style-name="common-al">Degene wiens belang rechtstreeks bij dit besluit is betrokken kan op grond van artikel 7:1 van de Algemene wet bestuursrecht bezwaar maken tegen dit besluit. Het bezwaarschrift kan binnen 6 weken nadat dit besluit is verzonden worden ingediend bij: Burgemeester en Wethouders van gemeente Heerlen, Postbus 1, 6400 AA Heerlen. </text:p>
            <text:p text:style-name="common-al"/>
            <text:p text:style-name="common-al">Het bezwaarschrift wordt ondertekend door de indiener en bevat: de naam en het adres van de indiener, de dagtekening, een omschrijving van het besluit waartegen het bezwaar zich richt en de gronden waarop het bezwaar is gebaseerd.</text:p>
            <text:p text:style-name="common-al"/>
            <text:p text:style-name="last-al">Voor nadere inlichtingen kunt u zich wenden tot dhr. M. Wolters van het Domein Ruimte, team Bouw- en Milieutoezicht en Bodem, telefoon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28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Instemming beschikking evaluatieverslag BUS sanering braakliggend terrein aan de Hoofdstraat 66</meta:user-defined>
    <meta:user-defined meta:name="DCTERMS.W3CDTF/DCTERMS.available">2021-08-11</meta:user-defined>
    <meta:user-defined meta:name="DCTERMS.W3CDTF/OVERHEIDop.jaargang">2021</meta:user-defined>
    <meta:user-defined meta:name="OVERHEIDop.publicationIssue">268280</meta:user-defined>
    <meta:user-defined meta:name="OVERHEIDop.GmbID/DC.identifier">gmb-2021-268280</meta:user-defined>
    <meta:user-defined meta:name="OVERHEIDop.versieInformatie"/>
  </office:meta>
</office:document-meta>
</file>