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Kudelstaartseweg 148a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57278</text:span>
          </text:p>
            <text:p text:style-name="common-al">Gemeente Aalsmeer heeft op 3 augustus 2021 een aanvraag omgevingsvergunning ontvangen voor het bouwen van een woning met garage, opslag en tuinhuis. De locatie is Kudelstaartseweg 148a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68275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275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275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Kudelstaartseweg 148a in Kudelstaart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8275</meta:user-defined>
    <meta:user-defined meta:name="OVERHEIDop.GmbID/DC.identifier">gmb-2021-268275</meta:user-defined>
    <meta:user-defined meta:name="OVERHEIDop.versieInformatie"/>
  </office:meta>
</office:document-meta>
</file>