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plaatsen 4 kleine watersilo's, Komkommerweg 25 Pijnacker, (OLO nummer 6175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4 kleine watersilo's </text:p>
            <text:p text:style-name="common-al">OLO-nummer 6175215</text:p>
            <text:p text:style-name="common-al">Dossiernummer O21-0395 </text:p>
            <text:p text:style-name="common-al">Locatie Komkommerweg 25 Pijnacker</text:p>
            <text:p text:style-name="common-al">Postcode 2641 NH</text:p>
            <text:p text:style-name="common-al">Datum besluit 3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826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26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(Wabo), plaatsen 4 kleine watersilo's, Komkommerweg 25 Pijnacker, (OLO nummer 6175215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269</meta:user-defined>
    <meta:user-defined meta:name="OVERHEIDop.GmbID/DC.identifier">gmb-2021-268269</meta:user-defined>
    <meta:user-defined meta:name="OVERHEIDop.versieInformatie"/>
  </office:meta>
</office:document-meta>
</file>