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WILHELMINALAAN / VICTOR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Wilhelminalaan/Victorialaan, het houden van een buurtfeest op 25 september 2021 van 12.00 tot 23.00 uur, AP20210204, ingekomen op 11 juli 2021.</text:p>
            <text:p text:style-name="tussenkopcur">De vergunning is verzonden op 5 augustus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2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204</meta:user-defined>
    <meta:user-defined meta:name="DCTERMS.abstract">VERLEENDE 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WILHELMINALAAN / VICTORIALAA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66</meta:user-defined>
    <meta:user-defined meta:name="OVERHEIDop.GmbID/DC.identifier">gmb-2021-268266</meta:user-defined>
    <meta:user-defined meta:name="OVERHEIDop.versieInformatie"/>
  </office:meta>
</office:document-meta>
</file>