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63 Leeuwarden, (11045549) aanbouwen van een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kuorre 63 Leeuwarden, (11045549) aanbouwen van een bijkeuken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63</meta:user-defined>
    <meta:user-defined meta:name="OVERHEIDop.GmbID/DC.identifier">gmb-2021-268263</meta:user-defined>
    <meta:user-defined meta:name="OVERHEIDop.versieInformatie"/>
  </office:meta>
</office:document-meta>
</file>