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9 Leeuwarden, (11047964) vervangen van de huidige schuur door een 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2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euwerikstraat 19 Leeuwarden, (11047964) vervangen van de huidige schuur door een schuur met overkapping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260</meta:user-defined>
    <meta:user-defined meta:name="OVERHEIDop.GmbID/DC.identifier">gmb-2021-268260</meta:user-defined>
    <meta:user-defined meta:name="OVERHEIDop.versieInformatie"/>
  </office:meta>
</office:document-meta>
</file>